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93a95"/>
    </style:style>
    <style:style style:name="P13" style:family="paragraph" style:parent-style-name="Encabezado_20_y_20_firmas_20_dictamen">
      <style:text-properties style:font-name="Verdana2" fo:font-size="11pt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2" officeooo:rsid="00102939" officeooo:paragraph-rsid="00293a95" style:font-name-complex="Verdana2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2" fo:font-size="11pt" fo:font-weight="bold" officeooo:rsid="00102939" officeooo:paragraph-rsid="00293a95" style:font-size-asian="11pt" style:font-weight-asian="bold" style:font-name-complex="Verdana2" style:font-size-complex="11pt" style:font-weight-complex="bold"/>
    </style:style>
    <style:style style:name="P16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6c7a4e"/>
    </style:style>
    <style:style style:name="P17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style:font-name="Verdana2" fo:font-size="11pt" officeooo:paragraph-rsid="005bed0b" style:font-size-asian="11pt" style:font-size-complex="11pt"/>
    </style:style>
    <style:style style:name="P18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19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Verdana" fo:font-size="11pt" fo:language="es" fo:country="MX" fo:font-style="normal" fo:text-shadow="none" fo:font-weight="bold" officeooo:rsid="004d79aa" officeooo:paragraph-rsid="006e5346" style:font-name-asian="Calibri" style:font-size-asian="11pt" style:font-style-asian="normal" style:font-weight-asian="bold" style:font-name-complex="Verdana5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style:font-size-asian="11pt" style:font-size-complex="11pt"/>
    </style:style>
    <style:style style:name="T5" style:family="text">
      <style:text-properties style:font-name="Verdana2" fo:font-size="11pt" officeooo:rsid="005463cc" style:font-size-asian="11pt" style:font-size-complex="11pt"/>
    </style:style>
    <style:style style:name="T6" style:family="text">
      <style:text-properties style:font-name="Verdana2" fo:font-size="11pt" officeooo:rsid="006add0c" style:font-size-asian="11pt" style:font-size-complex="11pt"/>
    </style:style>
    <style:style style:name="T7" style:family="text">
      <style:text-properties style:font-name="Verdana2" fo:font-size="11pt" officeooo:rsid="006c7a4e" style:font-size-asian="11pt" style:font-size-complex="11pt"/>
    </style:style>
    <style:style style:name="T8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Verdana2" fo:font-size="11pt" fo:font-weight="bold" officeooo:rsid="00508bcf" style:font-size-asian="11pt" style:font-weight-asian="bold" style:font-size-complex="11pt" style:font-weight-complex="bold"/>
    </style:style>
    <style:style style:name="T10" style:family="text">
      <style:text-properties style:font-name="Verdana2" fo:font-size="11pt" fo:font-weight="bold" officeooo:rsid="0052eaa5" style:font-size-asian="11pt" style:font-weight-asian="bold" style:font-size-complex="11pt" style:font-weight-complex="bold"/>
    </style:style>
    <style:style style:name="T11" style:family="text">
      <style:text-properties style:font-name="Verdana2" fo:font-size="11pt" fo:font-weight="bold" officeooo:rsid="006acdcf" style:font-size-asian="11pt" style:font-weight-asian="bold" style:font-size-complex="11pt" style:font-weight-complex="bold"/>
    </style:style>
    <style:style style:name="T12" style:family="text">
      <style:text-properties style:font-name="Verdana2" fo:font-size="11pt" fo:font-weight="bold" officeooo:rsid="006add0c" style:font-size-asian="11pt" style:font-weight-asian="bold" style:font-size-complex="11pt" style:font-weight-complex="bold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5" style:family="text">
      <style:text-properties fo:font-weight="normal" officeooo:rsid="00102939" style:font-weight-asian="normal" style:font-name-complex="Verdana2" style:font-weight-complex="normal"/>
    </style:style>
    <style:style style:name="T16" style:family="text">
      <style:text-properties fo:font-weight="normal" officeooo:rsid="00299957" style:font-weight-asian="normal" style:font-name-complex="Verdana2" style:font-weight-complex="normal"/>
    </style:style>
    <style:style style:name="T17" style:family="text">
      <style:text-properties fo:font-weight="normal" officeooo:rsid="003835c3" style:font-weight-asian="normal" style:font-name-complex="Verdana2" style:font-weight-complex="normal"/>
    </style:style>
    <style:style style:name="T18" style:family="text">
      <style:text-properties fo:font-weight="normal" officeooo:rsid="00400a48" style:font-weight-asian="normal" style:font-name-complex="Verdana2" style:font-weight-complex="normal"/>
    </style:style>
    <style:style style:name="T19" style:family="text">
      <style:text-properties fo:font-weight="normal" officeooo:rsid="004b90dc" style:font-weight-asian="normal" style:font-name-complex="Verdana2" style:font-weight-complex="normal"/>
    </style:style>
    <style:style style:name="T20" style:family="text">
      <style:text-properties fo:font-weight="normal" officeooo:rsid="005bed0b" style:font-weight-asian="normal" style:font-name-complex="Verdana2" style:font-weight-complex="normal"/>
    </style:style>
    <style:style style:name="T21" style:family="text">
      <style:text-properties officeooo:rsid="006a3745"/>
    </style:style>
    <style:style style:name="T22" style:family="text">
      <style:text-properties style:font-name="Verdana4"/>
    </style:style>
    <style:style style:name="T23" style:family="text">
      <style:text-properties style:font-name="Verdana4" officeooo:rsid="001a064b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6"><text:span text:style-name="T4">La Comisión de Asuntos Constitucionales y Legislación General ha considerado el proyecto de Comunicación </text:span><text:span text:style-name="T8">3</text:span><text:span text:style-name="T10">9</text:span><text:span text:style-name="T11">112</text:span><text:span text:style-name="T8"> - CD –</text:span><text:span text:style-name="T9"> FP - </text:span><text:span text:style-name="T12">P</text:span><text:span text:style-name="T9">S</text:span><text:span text:style-name="T4"> </text:span><text:span text:style-name="T6">de</text:span><text:span text:style-name="T5"> la diputada</text:span><text:span text:style-name="T4"> </text:span><text:span text:style-name="T5">Espíndola, por el cual se solicita a través del </text:span><text:span text:style-name="T7">M</text:span><text:span text:style-name="T5">inisterio de </text:span><text:span text:style-name="T7">G</text:span><text:span text:style-name="T5">obierno, </text:span><text:span text:style-name="T7">J</text:span><text:span text:style-name="T5">usticia, </text:span><text:span text:style-name="T7">D</text:span><text:span text:style-name="T5">erechos </text:span><text:span text:style-name="T7">H</text:span><text:span text:style-name="T5">umanos y </text:span><text:span text:style-name="T7">D</text:span><text:span text:style-name="T5">iversidad, disponga arbitrar las medidas necesarias para restablecer el funcionamiento del </text:span><text:span text:style-name="T7">R</text:span><text:span text:style-name="T5">egistro </text:span><text:span text:style-name="T7">C</text:span><text:span text:style-name="T5">ivil de la ciudad de </text:span><text:span text:style-name="T7">A</text:span><text:span text:style-name="T5">vellaneda, departamento </text:span><text:span text:style-name="T7">G</text:span><text:span text:style-name="T5">eneral </text:span><text:span text:style-name="T7">O</text:span><text:span text:style-name="T5">bligado</text:span><text:span text:style-name="T4">; y por las razones expuestas en los fundamentos y las que podrá dar el miembro informante, esta Comisión aconseja la aprobación del siguiente texto con modificaciones:</text:span></text:p>
      <text:p text:style-name="P12"/>
      <text:p text:style-name="P14"><text:span text:style-name="T14">P</text:span><text:span text:style-name="T13">ROYECTO DE COMUNICACIÓN</text:span></text:p>
      <text:p text:style-name="P15"/>
      <text:p text:style-name="P17"><text:span text:style-name="T15">La </text:span><text:span text:style-name="T16">Cámara</text:span><text:span text:style-name="T15"> de Diputados de la Provincia verí</text:span><text:span text:style-name="T16">a</text:span><text:span text:style-name="T15"> con agrado que el Poder Ejecutivo, por intermedio del organismo que corresponda, </text:span><text:span text:style-name="T18">a</text:span><text:span text:style-name="T19">rbitre las medidas necesarias</text:span><text:span text:style-name="T17"> para</text:span><text:span text:style-name="T20"> restablecer el funcionamiento del Registro Civil de la ciudad de Avellaneda.</text:span></text:p>
      <text:p text:style-name="P13">Sala de la Comisión, <text:span text:style-name="T21">27 de Agosto de 2020</text:span>.-</text:p>
      <text:p text:style-name="P19"><text:span text:style-name="T23">F</text:span><text:span text:style-name="T22">IRMANTES: FARÍAS – PULLARO – MAHMUD – BLANCO – BUSATTO – BOSCAROL (MEET) – ESPÍNDOLA (MEET) – REAL (MEET) – CHUMPITAZ (MEET)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3H48M3S</meta:editing-duration>
    <meta:editing-cycles>57</meta:editing-cycles>
    <meta:generator>LibreOffice/6.3.4.2$Linux_X86_64 LibreOffice_project/30$Build-2</meta:generator>
    <dc:title>6-Con modificaciones</dc:title>
    <dc:date>2020-08-31T09:43:19.248692471</dc:date>
    <meta:print-date>2020-08-11T12:32:47.769940478</meta:print-date>
    <meta:document-statistic meta:table-count="2" meta:image-count="1" meta:object-count="0" meta:page-count="1" meta:paragraph-count="12" meta:word-count="188" meta:character-count="1265" meta:non-whitespace-character-count="1073"/>
  </office:meta>
</office:document-meta>
</file>